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76000004D89FF05D96D09CD3B0.jpg" manifest:media-type="image/jpeg"/>
  <manifest:file-entry manifest:full-path="Pictures/1000000000000676000004D8D61AC6EBA18A3C8A.jpg" manifest:media-type="image/jpeg"/>
  <manifest:file-entry manifest:full-path="Pictures/100002000000000A0000000A5B354D19DE71D0E4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2" svg:font-family="'Segoe UI'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Segoe UI" svg:font-family="'Segoe UI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69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381cm"/>
    </style:style>
    <style:style style:name="gr4" style:family="graphic" style:parent-style-name="standard">
      <style:graphic-properties draw:stroke="none" draw:fill="none" fo:min-height="11.261cm"/>
    </style:style>
    <style:style style:name="gr5" style:family="graphic" style:parent-style-name="standard">
      <style:graphic-properties draw:stroke="none" draw:fill="none" fo:min-height="10.458cm"/>
    </style:style>
    <style:style style:name="gr6" style:family="graphic" style:parent-style-name="standard">
      <style:graphic-properties draw:stroke="none" draw:fill="none" fo:min-height="5.447cm"/>
    </style:style>
    <style:style style:name="gr7" style:family="graphic" style:parent-style-name="standard">
      <style:graphic-properties draw:stroke="none" draw:fill="none" fo:min-height="3.007cm"/>
    </style:style>
    <style:style style:name="gr8" style:family="graphic" style:parent-style-name="standard">
      <style:graphic-properties draw:stroke="none" draw:fill="none" fo:min-height="12.388cm"/>
    </style:style>
    <style:style style:name="gr9" style:family="graphic" style:parent-style-name="standard">
      <style:graphic-properties draw:stroke="none" draw:fill="none" fo:min-height="13.421cm"/>
    </style:style>
    <style:style style:name="gr10" style:family="graphic" style:parent-style-name="standard">
      <style:graphic-properties draw:stroke="none" draw:fill="none" fo:min-height="13.378cm"/>
    </style:style>
    <style:style style:name="gr11" style:family="graphic" style:parent-style-name="standard">
      <style:graphic-properties draw:stroke="none" draw:fill="none" fo:min-height="1.504cm"/>
    </style:style>
    <style:style style:name="gr12" style:family="graphic" style:parent-style-name="standard">
      <style:graphic-properties draw:stroke="none" draw:fill="none" fo:min-height="13.25cm"/>
    </style:style>
    <style:style style:name="gr13" style:family="graphic" style:parent-style-name="standard">
      <style:graphic-properties draw:stroke="none" draw:fill="none" fo:min-height="1.505cm"/>
    </style:style>
    <style:style style:name="gr14" style:family="graphic" style:parent-style-name="standard">
      <style:graphic-properties draw:stroke="none" draw:fill="none" fo:min-height="2.505cm"/>
    </style:style>
    <style:style style:name="gr15" style:family="graphic" style:parent-style-name="standard">
      <style:graphic-properties draw:stroke="none" draw:fill="none" fo:min-height="12.176cm"/>
    </style:style>
    <style:style style:name="gr16" style:family="graphic" style:parent-style-name="standard">
      <style:graphic-properties draw:stroke="none" draw:fill="none" fo:min-height="9.15cm"/>
    </style:style>
    <style:style style:name="gr17" style:family="graphic" style:parent-style-name="standard">
      <style:graphic-properties draw:stroke="none" draw:fill="none" fo:min-height="1.71cm"/>
    </style:style>
    <style:style style:name="gr18" style:family="graphic" style:parent-style-name="standard">
      <style:graphic-properties draw:stroke="none" draw:fill="none" fo:min-height="13.75cm"/>
    </style:style>
    <style:style style:name="gr19" style:family="graphic" style:parent-style-name="standard">
      <style:graphic-properties draw:stroke="none" draw:fill="none" fo:min-height="1.75cm"/>
    </style:style>
    <style:style style:name="gr20" style:family="graphic" style:parent-style-name="standard">
      <style:graphic-properties draw:stroke="none" draw:fill="none" fo:min-height="13.55cm"/>
    </style:style>
    <style:style style:name="gr21" style:family="graphic" style:parent-style-name="standard">
      <style:graphic-properties draw:stroke="none" draw:fill="none" fo:min-height="5.661cm"/>
    </style:style>
    <style:style style:name="gr22" style:family="graphic" style:parent-style-name="standard">
      <style:graphic-properties draw:stroke="none" draw:fill="none" fo:min-height="3.789cm"/>
    </style:style>
    <style:style style:name="gr23" style:family="graphic" style:parent-style-name="standard">
      <style:graphic-properties draw:stroke="none" draw:fill="none" fo:min-height="12.123cm"/>
    </style:style>
    <style:style style:name="gr24" style:family="graphic" style:parent-style-name="standard">
      <style:graphic-properties draw:stroke="none" draw:fill="none" fo:min-height="12.931cm"/>
    </style:style>
    <style:style style:name="gr25" style:family="graphic" style:parent-style-name="standard">
      <style:graphic-properties draw:stroke="none" draw:fill="none" fo:min-height="10.291cm"/>
    </style:style>
    <style:style style:name="pr1" style:family="presentation" style:parent-style-name="PAT_5f_Slide_25_20low_25_20resolution-title">
      <style:graphic-properties fo:min-height="4.369cm"/>
    </style:style>
    <style:style style:name="pr2" style:family="presentation" style:parent-style-name="PAT_5f_Slide_25_20low_25_20resolution-notes">
      <style:graphic-properties draw:fill-color="#ffffff" draw:auto-grow-height="true" fo:min-height="13.364cm"/>
    </style:style>
    <style:style style:name="P1" style:family="paragraph">
      <style:text-properties fo:color="#006699" style:font-name="Liberation Sans Narrow" fo:font-size="44pt" fo:font-style="normal" fo:font-weight="bold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  <style:text-properties fo:font-size="36pt" style:font-size-asian="36pt" style:font-size-complex="36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  <style:text-properties fo:font-size="32pt" style:font-size-asian="32pt" style:font-size-complex="32pt"/>
    </style:style>
    <style:style style:name="P8" style:family="paragraph">
      <loext:graphic-properties draw:fill="none"/>
      <style:text-properties fo:font-size="26pt" style:font-size-asian="26pt" style:font-size-complex="26pt"/>
    </style:style>
    <style:style style:name="P9" style:family="paragraph">
      <loext:graphic-properties draw:fill="none"/>
      <style:text-properties fo:font-size="22pt" style:font-size-asian="26pt" style:font-size-complex="26pt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12" style:family="paragraph">
      <loext:graphic-properties draw:fill="none"/>
      <style:paragraph-properties fo:text-align="center"/>
      <style:text-properties fo:color="#023f62" fo:font-size="36pt" style:font-size-asian="36pt" style:font-size-complex="36pt"/>
    </style:style>
    <style:style style:name="P13" style:family="paragraph">
      <style:paragraph-properties fo:margin-left="0.956cm" fo:margin-right="0cm" fo:margin-top="0.194cm" fo:margin-bottom="0cm" fo:line-height="100%" fo:text-align="start" fo:text-indent="-0.953cm" style:punctuation-wrap="hanging" style:writing-mode="lr-tb">
        <style:tab-stops>
          <style:tab-stop style:position="-0.199cm"/>
          <style:tab-stop style:position="1.048cm"/>
          <style:tab-stop style:position="2.296cm"/>
          <style:tab-stop style:position="3.544cm"/>
          <style:tab-stop style:position="4.792cm"/>
          <style:tab-stop style:position="6.041cm"/>
          <style:tab-stop style:position="7.289cm"/>
          <style:tab-stop style:position="8.537cm"/>
          <style:tab-stop style:position="9.785cm"/>
          <style:tab-stop style:position="11.032cm"/>
          <style:tab-stop style:position="12.28cm"/>
          <style:tab-stop style:position="13.528cm"/>
          <style:tab-stop style:position="14.777cm"/>
          <style:tab-stop style:position="16.025cm"/>
          <style:tab-stop style:position="17.273cm"/>
          <style:tab-stop style:position="18.521cm"/>
          <style:tab-stop style:position="19.768cm"/>
          <style:tab-stop style:position="21.016cm"/>
          <style:tab-stop style:position="22.264cm"/>
          <style:tab-stop style:position="23.513cm"/>
          <style:tab-stop style:position="24.761cm"/>
        </style:tab-stops>
      </style:paragraph-properties>
    </style:style>
    <style:style style:name="P14" style:family="paragraph">
      <loext:graphic-properties draw:fill="none"/>
      <style:paragraph-properties fo:text-align="center"/>
      <style:text-properties fo:color="#023f62" fo:font-size="26pt" style:font-size-asian="32pt" style:font-size-complex="32pt"/>
    </style:style>
    <style:style style:name="P15" style:family="paragraph">
      <loext:graphic-properties draw:fill="none"/>
      <style:paragraph-properties fo:margin-left="0.956cm" fo:margin-right="0cm" fo:margin-top="0.194cm" fo:margin-bottom="0cm" fo:line-height="100%" fo:text-align="start" fo:text-indent="-0.953cm" style:punctuation-wrap="hanging" style:writing-mode="lr-tb">
        <style:tab-stops>
          <style:tab-stop style:position="-0.199cm"/>
          <style:tab-stop style:position="1.048cm"/>
          <style:tab-stop style:position="2.296cm"/>
          <style:tab-stop style:position="3.544cm"/>
          <style:tab-stop style:position="4.792cm"/>
          <style:tab-stop style:position="6.041cm"/>
          <style:tab-stop style:position="7.289cm"/>
          <style:tab-stop style:position="8.537cm"/>
          <style:tab-stop style:position="9.785cm"/>
          <style:tab-stop style:position="11.032cm"/>
          <style:tab-stop style:position="12.28cm"/>
          <style:tab-stop style:position="13.528cm"/>
          <style:tab-stop style:position="14.777cm"/>
          <style:tab-stop style:position="16.025cm"/>
          <style:tab-stop style:position="17.273cm"/>
          <style:tab-stop style:position="18.521cm"/>
          <style:tab-stop style:position="19.768cm"/>
          <style:tab-stop style:position="21.016cm"/>
          <style:tab-stop style:position="22.264cm"/>
          <style:tab-stop style:position="23.513cm"/>
          <style:tab-stop style:position="24.761cm"/>
        </style:tab-stops>
      </style:paragraph-properties>
      <style:text-properties fo:font-size="18pt"/>
    </style:style>
    <style:style style:name="P16" style:family="paragraph">
      <style:text-properties fo:font-size="18pt"/>
    </style:style>
    <style:style style:name="P17" style:family="paragraph">
      <style:paragraph-properties fo:text-align="center"/>
      <style:text-properties fo:font-size="32pt"/>
    </style:style>
    <style:style style:name="P18" style:family="paragraph">
      <loext:graphic-properties draw:fill="none"/>
    </style:style>
    <style:style style:name="P19" style:family="paragraph">
      <loext:graphic-properties draw:fill="none"/>
      <style:text-properties fo:font-size="22pt" style:font-size-asian="22pt" style:font-size-complex="22pt"/>
    </style:style>
    <style:style style:name="T1" style:family="text">
      <style:text-properties fo:color="#006699" style:font-name="Liberation Sans Narrow" fo:font-size="44pt" fo:font-style="normal" fo:font-weight="bold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c9211e" style:text-line-through-style="none" style:text-line-through-type="none" style:text-position="0% 100%" style:font-name="Segoe UI" fo:font-size="18pt" fo:letter-spacing="normal" fo:language="it" fo:country="IT" fo:font-style="normal" fo:text-shadow="1pt 1pt" style:text-underline-style="none" fo:font-weight="bold" style:text-underline-mode="continuous" style:text-overline-mode="continuous" style:text-line-through-mode="continuous" style:letter-kerning="true" style:font-name-asian="Microsoft YaHei1" style:font-size-asian="18pt" style:font-style-asian="normal" style:font-weight-asian="bold" style:font-name-complex="Segoe UI" style:font-size-complex="18pt" style:font-style-complex="normal" style:font-weight-complex="bold"/>
    </style:style>
    <style:style style:name="T3" style:family="text">
      <style:text-properties fo:font-variant="normal" fo:text-transform="none" fo:color="#c9211e" style:text-line-through-style="none" style:text-line-through-type="none" style:text-position="0% 100%" style:font-name="Segoe UI" fo:font-size="18pt" fo:letter-spacing="normal" fo:language="it" fo:country="IT" fo:font-style="normal" fo:text-shadow="1pt 1pt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Segoe UI" style:font-size-complex="18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Segoe UI" fo:font-size="18pt" fo:letter-spacing="normal" fo:language="it" fo:country="IT" fo:font-style="normal" fo:text-shadow="1pt 1pt" style:text-underline-style="none" fo:font-weight="bold" style:text-underline-mode="continuous" style:text-overline-mode="continuous" style:text-line-through-mode="continuous" style:letter-kerning="true" style:font-name-asian="Microsoft YaHei1" style:font-size-asian="18pt" style:font-style-asian="normal" style:font-weight-asian="bold" style:font-name-complex="Segoe UI" style:font-size-complex="18pt" style:font-style-complex="normal" style:font-weight-complex="bold"/>
    </style:style>
    <style:style style:name="T5" style:family="text">
      <style:text-properties fo:font-variant="normal" fo:text-transform="none" fo:color="#0369a3" style:text-line-through-style="none" style:text-line-through-type="none" style:text-position="0% 100%" style:font-name="Segoe UI" fo:font-size="36pt" fo:letter-spacing="normal" fo:language="it" fo:country="IT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6pt" style:font-style-asian="normal" style:font-weight-asian="bold" style:font-name-complex="Segoe UI" style:font-size-complex="36pt" style:font-style-complex="normal" style:font-weight-complex="bold"/>
    </style:style>
    <style:style style:name="T6" style:family="text">
      <style:text-properties fo:font-variant="normal" fo:text-transform="none" fo:color="#0070c0" style:text-line-through-style="none" style:text-line-through-type="none" style:text-position="0% 100%" style:font-name="Segoe UI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Segoe UI" style:font-size-complex="24pt" style:font-style-complex="normal" style:font-weight-complex="bold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Segoe UI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Segoe UI" style:font-size-complex="24pt" style:font-style-complex="normal" style:font-weight-complex="normal"/>
    </style:style>
    <style:style style:name="T8" style:family="text">
      <style:text-properties fo:font-variant="normal" fo:text-transform="none" fo:color="#0070c0" style:text-line-through-style="none" style:text-line-through-type="none" style:text-position="0% 100%" style:font-name="Segoe UI" fo:font-size="28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Segoe UI" style:font-size-complex="24pt" style:font-style-complex="normal" style:font-weight-complex="normal"/>
    </style:style>
    <style:style style:name="T9" style:family="text">
      <style:text-properties fo:font-variant="normal" fo:text-transform="none" fo:color="#0070c0" style:text-line-through-style="none" style:text-line-through-type="none" style:text-position="0% 100%" style:font-name="Segoe UI" fo:letter-spacing="normal" fo:language="it" fo:country="IT" fo:font-style="normal" style:text-underline-style="none" style:text-underline-mode="continuous" style:text-overline-mode="continuous" style:text-line-through-mode="continuous" style:letter-kerning="true" style:font-name-asian="Microsoft YaHei1" style:font-style-asian="normal" style:font-name-complex="Segoe UI" style:font-style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Segoe UI" fo:font-size="3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name-complex="Segoe UI" style:font-size-complex="36pt" style:font-style-complex="normal" style:font-weight-complex="bold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Segoe UI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name-complex="Segoe UI" style:font-size-complex="44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Segoe UI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Segoe UI" style:font-size-complex="36pt" style:font-style-complex="normal" style:font-weight-complex="normal"/>
    </style:style>
    <style:style style:name="T13" style:family="text">
      <style:text-properties fo:font-variant="normal" fo:text-transform="none" fo:color="#0369a3" style:text-line-through-style="none" style:text-line-through-type="none" style:text-position="0% 100%" style:font-name="Segoe UI" fo:font-size="32pt" fo:letter-spacing="normal" fo:language="it" fo:country="IT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name-complex="Segoe UI" style:font-size-complex="32pt" style:font-style-complex="normal" style:font-weight-complex="bold"/>
    </style:style>
    <style:style style:name="T14" style:family="text">
      <style:text-properties fo:font-variant="normal" fo:text-transform="none" fo:color="#0070c0" style:text-line-through-style="none" style:text-line-through-type="none" style:text-position="0% 100%" style:font-name="Segoe UI" fo:font-size="28pt" fo:letter-spacing="normal" fo:language="it" fo:country="IT" fo:font-style="normal" style:text-underline-style="none" style:text-underline-mode="continuous" style:text-overline-mode="continuous" style:text-line-through-mode="continuous" style:letter-kerning="true" style:font-name-asian="Microsoft YaHei1" style:font-size-asian="28pt" style:font-style-asian="normal" style:font-name-complex="Segoe UI" style:font-size-complex="28pt" style:font-style-complex="normal"/>
    </style:style>
    <style:style style:name="T15" style:family="text">
      <style:text-properties fo:font-variant="normal" fo:text-transform="none" fo:color="#0070c0" style:text-line-through-style="none" style:text-line-through-type="none" style:text-position="0% 100%" style:font-name="Segoe UI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Segoe UI" style:font-size-complex="28pt" style:font-style-complex="normal" style:font-weight-complex="normal"/>
    </style:style>
    <style:style style:name="T16" style:family="text">
      <style:text-properties fo:font-variant="normal" fo:text-transform="none" fo:color="#0070c0" style:text-line-through-style="none" style:text-line-through-type="none" style:text-position="0% 100%" style:font-name="Segoe UI" fo:font-size="2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6pt" style:font-style-asian="normal" style:font-weight-asian="bold" style:font-name-complex="Segoe UI" style:font-size-complex="26pt" style:font-style-complex="normal" style:font-weight-complex="bold"/>
    </style:style>
    <style:style style:name="T17" style:family="text">
      <style:text-properties fo:font-variant="normal" fo:text-transform="none" fo:color="#0070c0" style:text-outline="false" style:text-line-through-style="none" style:text-line-through-type="none" style:text-position="0% 100%" style:font-name="Segoe UI" fo:font-size="26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1" style:font-size-asian="26pt" style:font-style-asian="normal" style:font-weight-asian="bold" style:font-name-complex="Segoe UI" style:font-size-complex="2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70c0" style:text-line-through-style="none" style:text-line-through-type="none" style:text-position="0% 100%" style:font-name="Segoe UI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6pt" style:font-style-asian="normal" style:font-weight-asian="normal" style:font-name-complex="Segoe UI" style:font-size-complex="26pt" style:font-style-complex="normal" style:font-weight-complex="normal"/>
    </style:style>
    <style:style style:name="T19" style:family="text">
      <style:text-properties fo:font-variant="normal" fo:text-transform="none" fo:color="#0070c0" style:text-outline="false" style:text-line-through-style="none" style:text-line-through-type="none" style:text-position="0% 100%" style:font-name="Segoe UI" fo:font-size="2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1" style:font-size-asian="26pt" style:font-style-asian="normal" style:font-weight-asian="normal" style:font-name-complex="Segoe U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70c0" style:text-outline="false" style:text-line-through-style="none" style:text-line-through-type="none" style:text-position="0% 100%" style:font-name="Segoe UI" fo:font-size="22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1" style:font-size-asian="26pt" style:font-style-asian="normal" style:font-weight-asian="bold" style:font-name-complex="Segoe UI" style:font-size-complex="2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70c0" style:text-outline="false" style:text-line-through-style="none" style:text-line-through-type="none" style:text-position="0% 100%" style:font-name="Segoe UI" fo:font-size="2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1" style:font-size-asian="26pt" style:font-style-asian="normal" style:font-weight-asian="normal" style:font-name-complex="Segoe U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70c0" style:text-line-through-style="none" style:text-line-through-type="none" style:text-position="0% 100%" style:font-name="Segoe UI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6pt" style:font-style-asian="normal" style:font-weight-asian="normal" style:font-name-complex="Segoe UI" style:font-size-complex="26pt" style:font-style-complex="normal" style:font-weight-complex="normal"/>
    </style:style>
    <style:style style:name="T23" style:family="text">
      <style:text-properties fo:font-variant="normal" fo:text-transform="none" fo:color="#0070c0" style:text-outline="false" style:text-line-through-style="none" style:text-line-through-type="none" style:text-position="0% 100%" style:font-name="Segoe UI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1" style:font-size-asian="26pt" style:font-style-asian="normal" style:font-weight-asian="normal" style:font-name-complex="Segoe U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70c0" style:text-outline="false" style:text-line-through-style="none" style:text-line-through-type="none" style:text-position="0% 100%" style:font-name="Segoe UI" fo:font-size="2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1" style:font-size-asian="26pt" style:font-style-asian="normal" style:font-weight-asian="normal" style:font-name-complex="Segoe U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70c0" style:text-outline="false" style:text-line-through-style="none" style:text-line-through-type="none" style:text-position="0% 100%" style:font-name="Segoe UI" fo:font-size="20pt" fo:letter-spacing="normal" fo:language="it" fo:country="IT" fo:font-style="normal" fo:text-shadow="none" style:text-underline-style="none" style:text-underline-mode="continuous" style:text-overline-mode="continuous" style:text-line-through-mode="continuous" style:letter-kerning="true" style:font-name-asian="Microsoft YaHei1" style:font-size-asian="26pt" style:font-style-asian="normal" style:font-name-complex="Segoe UI" style:font-size-complex="26pt" style:font-style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70c0" style:text-outline="false" style:text-line-through-style="none" style:text-line-through-type="none" style:text-position="0% 100%" style:font-name="Segoe UI" fo:font-size="2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1" style:font-size-asian="26pt" style:font-style-asian="normal" style:font-name-complex="Segoe UI" style:font-size-complex="26pt" style:font-style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70c0" style:text-outline="false" style:text-line-through-style="none" style:text-line-through-type="none" style:text-position="0% 100%" style:font-name="Segoe UI" fo:font-size="18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Segoe UI" style:font-size-complex="2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70c0" style:text-outline="false" style:text-line-through-style="none" style:text-line-through-type="none" style:text-position="0% 100%" style:font-name="Segoe UI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Segoe U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23f62" style:text-line-through-style="none" style:text-line-through-type="none" style:text-position="0% 100%" style:font-name="Segoe UI" fo:font-size="32pt" fo:letter-spacing="normal" fo:language="it" fo:country="IT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name-complex="Segoe UI" style:font-size-complex="32pt" style:font-style-complex="normal" style:font-weight-complex="bold"/>
    </style:style>
    <style:style style:name="T30" style:family="text">
      <style:text-properties fo:font-variant="normal" fo:text-transform="none" fo:color="#0070c0" style:text-outline="false" style:text-line-through-style="none" style:text-line-through-type="none" style:text-position="0% 100%" style:font-name="Segoe UI" fo:font-size="24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Segoe U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70c0" style:text-outline="false" style:text-line-through-style="none" style:text-line-through-type="none" style:text-position="0% 100%" style:font-name="Segoe UI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Segoe U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23f62" style:text-line-through-style="none" style:text-line-through-type="none" style:text-position="0% 100%" style:font-name="Segoe UI" fo:font-size="26pt" fo:letter-spacing="normal" fo:language="it" fo:country="IT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name-complex="Segoe UI" style:font-size-complex="32pt" style:font-style-complex="normal" style:font-weight-complex="bold"/>
    </style:style>
    <style:style style:name="T33" style:family="text">
      <style:text-properties fo:font-variant="normal" fo:text-transform="none" fo:color="#0070c0" style:text-outline="false" style:text-line-through-style="none" style:text-line-through-type="none" style:text-position="0% 100%" style:font-name="Segoe UI" fo:font-size="18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Segoe U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70c0" style:text-line-through-style="none" style:text-line-through-type="none" style:text-position="0% 100%" style:font-name="Segoe UI" fo:font-size="2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8pt" style:font-style-asian="normal" style:font-weight-asian="bold" style:font-name-complex="Segoe UI" style:font-size-complex="28pt" style:font-style-complex="normal" style:font-weight-complex="bold"/>
    </style:style>
    <style:style style:name="T35" style:family="text">
      <style:text-properties fo:font-variant="normal" fo:text-transform="none" fo:color="#0070c0" style:text-outline="false" style:text-line-through-style="none" style:text-line-through-type="none" style:text-position="0% 100%" style:font-name="Segoe UI" fo:font-size="2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1" style:font-size-asian="22pt" style:font-style-asian="normal" style:font-weight-asian="normal" style:font-name-complex="Segoe U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70c0" style:text-outline="false" style:text-line-through-style="none" style:text-line-through-type="none" style:text-position="0% 100%" style:font-name="Segoe UI" fo:font-size="22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1" style:font-size-asian="22pt" style:font-style-asian="normal" style:font-weight-asian="normal" style:font-name-complex="Segoe U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70c0" style:text-line-through-style="none" style:text-line-through-type="none" style:text-position="0% 100%" style:font-name="Segoe UI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2pt" style:font-style-asian="normal" style:font-weight-asian="normal" style:font-name-complex="Segoe UI" style:font-size-complex="22pt" style:font-style-complex="normal" style:font-weight-complex="normal"/>
    </style:style>
    <style:style style:name="T38" style:family="text">
      <style:text-properties fo:font-variant="normal" fo:text-transform="none" fo:color="#0070c0" style:text-line-through-style="none" style:text-line-through-type="none" style:text-position="0% 100%" style:font-name="Segoe U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2pt" style:font-style-asian="normal" style:font-weight-asian="normal" style:font-name-complex="Segoe UI" style:font-size-complex="22pt" style:font-style-complex="normal" style:font-weight-complex="normal"/>
    </style:style>
    <style:style style:name="T39" style:family="text">
      <style:text-properties fo:font-variant="normal" fo:text-transform="none" fo:color="#0070c0" style:text-outline="false" style:text-line-through-style="none" style:text-line-through-type="none" style:text-position="0% 100%" style:font-name="Segoe UI" fo:font-size="18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1" style:font-size-asian="22pt" style:font-style-asian="normal" style:font-weight-asian="normal" style:font-name-complex="Segoe UI" style:font-size-complex="2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70c0" style:text-outline="false" style:text-line-through-style="none" style:text-line-through-type="none" style:text-position="0% 100%" style:font-name="Segoe UI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1" style:font-size-asian="22pt" style:font-style-asian="normal" style:font-weight-asian="normal" style:font-name-complex="Segoe UI" style:font-size-complex="2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70c0" style:text-line-through-style="none" style:text-line-through-type="none" style:text-position="0% 100%" style:font-name="Segoe UI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Segoe UI" style:font-size-complex="24pt" style:font-style-complex="normal" style:font-weight-complex="normal"/>
    </style:style>
    <style:style style:name="T42" style:family="text">
      <style:text-properties fo:font-variant="normal" fo:text-transform="none" fo:color="#0070c0" style:text-line-through-style="none" style:text-line-through-type="none" style:text-position="0% 100%" style:font-name="Segoe UI" fo:font-size="1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Segoe UI" style:font-size-complex="24pt" style:font-style-complex="normal" style:font-weight-complex="normal"/>
    </style:style>
    <style:style style:name="T43" style:family="text">
      <style:text-properties fo:font-variant="normal" fo:text-transform="none" fo:color="#0070c0" style:text-line-through-style="none" style:text-line-through-type="none" style:text-position="0% 100%" style:font-name="Segoe U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Segoe UI" style:font-size-complex="24pt" style:font-style-complex="normal" style:font-weight-complex="normal"/>
    </style:style>
    <style:style style:name="T44" style:family="text">
      <style:text-properties fo:font-variant="normal" fo:text-transform="none" fo:color="#0070c0" style:text-line-through-style="none" style:text-line-through-type="none" style:text-position="0% 100%" style:font-name="Segoe UI" fo:font-size="2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2pt" style:font-style-asian="normal" style:font-weight-asian="bold" style:font-name-complex="Segoe UI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image text:level="1" xlink:href="Pictures/100002000000000A0000000A5B354D19DE71D0E4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Esame di Stato 2023-2024</presentation:date-time-decl>
      <draw:page draw:name="page1" draw:style-name="dp1" draw:master-page-name="PAT_5f_Slide_25_20low_25_20resolutio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4.369cm" svg:x="1.401cm" svg:y="6.452cm" presentation:class="title" presentation:user-transformed="true">
          <draw:text-box>
            <text:p><text:span text:style-name="T1">Conferenza Presidenti esame di Stato</text:span><text:span text:style-name="T1"><text:line-break/></text:span><text:span text:style-name="T1"><text:line-break/></text:span><text:span text:style-name="T1">2023 - 2024</text:span></text:p>
          </draw:text-box>
        </draw:frame>
        <draw:frame draw:style-name="gr1" draw:text-style-name="P3" draw:layer="layout" svg:width="27.8cm" svg:height="1.945cm" svg:x="0.2cm" svg:y="14.4cm">
          <draw:text-box>
            <text:p text:style-name="P2"><text:span text:style-name="T2">Trento, 6 giugno 2024</text:span><text:span text:style-name="T2"><text:tab/></text:span><text:span text:style-name="T2"><text:tab/></text:span><text:span text:style-name="T3"> <text:s text:c="21"/></text:span><text:span text:style-name="T2">Matilde Carollo <text:s text:c="10"/></text:span><text:span text:style-name="T4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T_5f_Slide_25_20low_25_20resolution" presentation:presentation-page-layout-name="AL1T0" presentation:use-date-time-name="dtd1">
        <office:forms form:automatic-focus="false" form:apply-design-mode="false"/>
        <draw:frame draw:style-name="gr3" draw:text-style-name="P5" draw:layer="layout" svg:width="18cm" svg:height="3.631cm" svg:x="5.6cm" svg:y="1.445cm">
          <draw:text-box>
            <text:p text:style-name="P2"><text:span text:style-name="T5">Attività di supporto ulteriori</text:span></text:p>
          </draw:text-box>
        </draw:frame>
        <draw:frame draw:style-name="gr4" draw:text-style-name="P3" draw:layer="layout" svg:width="27.2cm" svg:height="11.511cm" svg:x="0.8cm" svg:y="4cm">
          <draw:text-box>
            <text:p><text:span text:style-name="T6"><text:line-break/></text:span><text:span text:style-name="T6"/></text:p>
          </draw:text-box>
        </draw:frame>
        <draw:frame draw:style-name="gr5" draw:text-style-name="P3" draw:layer="layout" svg:width="27.393cm" svg:height="10.708cm" svg:x="0.386cm" svg:y="5.492cm">
          <draw:text-box>
            <text:p><text:span text:style-name="T7">Per presidenti di nuova nomina o quanti interessati:</text:span></text:p>
            <text:p><text:span text:style-name="T7"/></text:p>
            <text:p><text:span text:style-name="T8">Meet <text:s text:c="5"/>mercoledì 12 giugno ad ore 16.30 – 18.30</text:span></text:p>
            <text:p><text:span text:style-name="T8"/></text:p>
            <text:p><text:span text:style-name="T7">Per approfondimenti sulle operazioni di verbalizzazione in Commissione WEB ed eventuali dubbi.</text:span></text:p>
            <text:p><text:span text:style-name="T9"/></text:p>
            <text:p><text:span text:style-name="T6">Seguono nella giornata odierna approfondimenti per:</text:span></text:p>
            <text:p><text:span text:style-name="T6">ESABAC – CAPES – EDUCAZIONE ADULTI – NUOVI PROFESSIONAL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T_5f_Slide_25_20low_25_20resolution" presentation:presentation-page-layout-name="AL1T0" presentation:use-date-time-name="dtd1">
        <office:forms form:automatic-focus="false" form:apply-design-mode="false"/>
        <draw:frame draw:style-name="gr6" draw:text-style-name="P3" draw:layer="layout" svg:width="17.092cm" svg:height="5.697cm" svg:x="1.908cm" svg:y="9.703cm">
          <draw:text-box>
            <text:p><text:span text:style-name="T10"><text:s/></text:span></text:p>
            <text:p><text:span text:style-name="T11"><text:s text:c="5"/></text:span></text:p>
            <text:p><text:span text:style-name="T12"/></text:p>
          </draw:text-box>
        </draw:frame>
        <draw:frame draw:style-name="gr7" draw:text-style-name="P7" draw:layer="layout" svg:width="18cm" svg:height="3.257cm" svg:x="5.6cm" svg:y="1.445cm">
          <draw:text-box>
            <text:p text:style-name="P2"><text:span text:style-name="T13">Esame ESABAC</text:span></text:p>
            <text:p text:style-name="P2"><text:span text:style-name="T13"/></text:p>
          </draw:text-box>
        </draw:frame>
        <draw:frame draw:style-name="gr8" draw:text-style-name="P3" draw:layer="layout" svg:width="25.808cm" svg:height="12.638cm" svg:x="0.992cm" svg:y="5.362cm">
          <draw:text-box>
            <text:p><text:span text:style-name="T7"/></text:p>
            <text:p><text:span text:style-name="T14"/></text:p>
            <text:p><text:span text:style-name="T15"/></text:p>
          </draw:text-box>
        </draw:frame>
        <draw:frame draw:style-name="gr9" draw:text-style-name="P8" draw:layer="layout" svg:width="24.958cm" svg:height="13.671cm" svg:x="1.6cm" svg:y="3.6cm">
          <draw:text-box>
            <text:p><text:span text:style-name="T16">Valutazione delle prove per rilascio Baccalauréat</text:span></text:p>
            <text:list text:style-name="L2">
              <text:list-item>
                <text:p><text:span text:style-name="T17"><text:s/></text:span><text:span text:style-name="T17">3 prove: </text:span><text:span text:style-name="T18">prova scritta di lingua e letteratura francese, prova scritta di storia e prova orale di lingua e letteratura francese</text:span></text:p>
              </text:list-item>
              <text:list-item>
                <text:p><text:span text:style-name="T19">punteggio</text:span><text:span text:style-name="T17"> in Ventesimi (12/20 </text:span><text:span text:style-name="T18">minimo per superamento) </text:span></text:p>
              </text:list-item>
              <text:list-item>
                <text:p><text:span text:style-name="T19">Punteggio prova lingua e letteratura francese=</text:span><text:span text:style-name="T17">media aritmetica </text:span><text:span text:style-name="T19">dei punteggi attribuiti in ventesimi alla singola prova scritta e alla prova orale della medesima disciplina</text:span></text:p>
              </text:list-item>
              <text:list-item>
                <text:p><text:span text:style-name="T19">Punteggio globale della parte specifica dell’esame Esabac= </text:span><text:span text:style-name="T16">Media aritmetica dei voti delle due discipline</text:span></text:p>
              </text:list-item>
            </text:list>
            <text:p><text:span text:style-name="T1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T_5f_Slide_25_20low_25_20resolution" presentation:presentation-page-layout-name="AL1T0" presentation:use-date-time-name="dtd1">
        <office:forms form:automatic-focus="false" form:apply-design-mode="false"/>
        <draw:frame draw:style-name="gr6" draw:text-style-name="P3" draw:layer="layout" svg:width="17.092cm" svg:height="5.697cm" svg:x="1.908cm" svg:y="9.703cm">
          <draw:text-box>
            <text:p><text:span text:style-name="T10"><text:s/></text:span></text:p>
            <text:p><text:span text:style-name="T11"><text:s text:c="5"/></text:span></text:p>
            <text:p><text:span text:style-name="T12"/></text:p>
          </draw:text-box>
        </draw:frame>
        <draw:frame draw:style-name="gr7" draw:text-style-name="P7" draw:layer="layout" svg:width="18cm" svg:height="3.257cm" svg:x="5.6cm" svg:y="1.445cm">
          <draw:text-box>
            <text:p text:style-name="P2"><text:span text:style-name="T13">Esame ESABAC</text:span></text:p>
            <text:p text:style-name="P2"><text:span text:style-name="T13"/></text:p>
          </draw:text-box>
        </draw:frame>
        <draw:frame draw:style-name="gr8" draw:text-style-name="P3" draw:layer="layout" svg:width="25.808cm" svg:height="12.638cm" svg:x="0.992cm" svg:y="5.362cm">
          <draw:text-box>
            <text:p><text:span text:style-name="T7"/></text:p>
            <text:p><text:span text:style-name="T14"/></text:p>
            <text:p><text:span text:style-name="T15"/></text:p>
          </draw:text-box>
        </draw:frame>
        <draw:frame draw:style-name="gr10" draw:text-style-name="P9" draw:layer="layout" svg:width="24.958cm" svg:height="13.628cm" svg:x="1.6cm" svg:y="3.6cm">
          <draw:text-box>
            <text:p><text:span text:style-name="T20">Valutazione delle prove ai fini dell’esame di Stato</text:span></text:p>
            <text:list text:style-name="L2">
              <text:list-item>
                <text:p><text:span text:style-name="T21">Valutazione della </text:span><text:span text:style-name="T20">terza prova scritta in ventesimi =</text:span><text:span text:style-name="T22"> media aritmetica dei voti assegnati alla prova scritta di lingua e letteratura francese e alla prova scritta di storia <text:s/></text:span></text:p>
              </text:list-item>
              <text:list-item>
                <text:p><text:span text:style-name="T21">Tale valutazione</text:span><text:span text:style-name="T20"> va ricondotta nell’ambito dei punti previsti per la seconda prova scritta dell’esame di Stato</text:span></text:p>
                <text:p><text:span text:style-name="T21">(la Commissione attribuito in modo autonomo il punteggio alla seconda e alla terza scritta determina la </text:span><text:span text:style-name="T20">media aritmetica </text:span><text:span text:style-name="T21">dei punti che costituisce il punteggio complessivo da assegnare alla seconda prova scritta </text:span></text:p>
              </text:list-item>
              <text:list-item>
                <text:p><text:span text:style-name="T21">La valutazione della prova della </text:span><text:span text:style-name="T20">prova orale </text:span><text:span text:style-name="T21">di lingua e letteratura francese </text:span><text:span text:style-name="T20">va ricondotta</text:span><text:span text:style-name="T22"> nell’ambito dei punti previsti per il </text:span></text:p>
              </text:list-item>
            </text:list>
            <text:p><text:span text:style-name="T21"><text:s text:c="3"/></text:span><text:span text:style-name="T20">colloqui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T_5f_Slide_25_20low_25_20resolution" presentation:presentation-page-layout-name="AL1T0" presentation:use-date-time-name="dtd1">
        <office:forms form:automatic-focus="false" form:apply-design-mode="false"/>
        <draw:frame draw:style-name="gr6" draw:text-style-name="P3" draw:layer="layout" svg:width="17.092cm" svg:height="5.697cm" svg:x="1.908cm" svg:y="9.703cm">
          <draw:text-box>
            <text:p><text:span text:style-name="T10"><text:s/></text:span></text:p>
            <text:p><text:span text:style-name="T11"><text:s text:c="5"/></text:span></text:p>
            <text:p><text:span text:style-name="T12"/></text:p>
          </draw:text-box>
        </draw:frame>
        <draw:frame draw:style-name="gr11" draw:text-style-name="P7" draw:layer="layout" svg:width="18cm" svg:height="1.754cm" svg:x="5cm" svg:y="1.4cm">
          <draw:text-box>
            <text:p text:style-name="P2"><text:span text:style-name="T13">Esame ESABAC</text:span></text:p>
          </draw:text-box>
        </draw:frame>
        <draw:frame draw:style-name="gr8" draw:text-style-name="P3" draw:layer="layout" svg:width="25.808cm" svg:height="12.638cm" svg:x="0.992cm" svg:y="5.362cm">
          <draw:text-box>
            <text:p><text:span text:style-name="T7"/></text:p>
            <text:p><text:span text:style-name="T14"/></text:p>
            <text:p><text:span text:style-name="T15"/></text:p>
          </draw:text-box>
        </draw:frame>
        <draw:frame draw:style-name="gr12" draw:text-style-name="P9" draw:layer="layout" svg:width="24.958cm" svg:height="13.5cm" svg:x="1.6cm" svg:y="3.6cm">
          <draw:text-box>
            <text:p><text:span text:style-name="T20">Eventuale rideterminazione del <text:s/>punteggio</text:span></text:p>
            <text:list text:style-name="L2">
              <text:list-item>
                <text:p><text:span text:style-name="T23">Nel caso in cui il punteggio globale della parte specifica dell’esame ESABAC sia </text:span><text:span text:style-name="T24">inferiore a 12/20</text:span><text:span text:style-name="T23">, ai fini della determinazione del punteggio della seconda prova scritta, </text:span><text:span text:style-name="T24">non si tiene conto</text:span><text:span text:style-name="T23"> dei risultati conseguiti dai candidati nella </text:span><text:span text:style-name="T24">terza prova</text:span><text:span text:style-name="T23"> scritta</text:span></text:p>
              </text:list-item>
              <text:list-item>
                <text:p><text:span text:style-name="T25">Nel caso in cui il candidato </text:span><text:span text:style-name="T26">non superi l’esame di Stato</text:span><text:span text:style-name="T25"> in quanto ai fini dell’esito si sia tenuto conto dei risultati della terza prova scritta, risultati che se non considerati comportano il superamento dell’esame di Stato, la commissione/classe negli adempimenti finali </text:span><text:span text:style-name="T26">ridetermina il punteggio</text:span><text:span text:style-name="T25"> della seconda prova scritta </text:span><text:span text:style-name="T26">senza tenere conto dei risultati della terza prova</text:span><text:span text:style-name="T25"> scritta</text:span></text:p>
              </text:list-item>
              <text:list-item>
                <text:p><text:span text:style-name="T25">In questi casi la commissione/classe, all’atto degli adempimenti finali </text:span><text:span text:style-name="T26">ridetermina</text:span><text:span text:style-name="T25"> in tal senso il punteggio da attribuire alla seconda prova scritta e il punteggio finale (e il candidato non consegue il Baccalauréat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T_5f_Slide_25_20low_25_20resolution" presentation:presentation-page-layout-name="AL1T0" presentation:use-date-time-name="dtd1">
        <office:forms form:automatic-focus="false" form:apply-design-mode="false"/>
        <draw:frame draw:style-name="gr6" draw:text-style-name="P3" draw:layer="layout" svg:width="17.092cm" svg:height="5.697cm" svg:x="1.908cm" svg:y="9.703cm">
          <draw:text-box>
            <text:p><text:span text:style-name="T10"><text:s/></text:span></text:p>
            <text:p><text:span text:style-name="T11"><text:s text:c="5"/></text:span></text:p>
            <text:p><text:span text:style-name="T12"/></text:p>
          </draw:text-box>
        </draw:frame>
        <draw:frame draw:style-name="gr4" draw:text-style-name="P11" draw:layer="layout" svg:width="23.2cm" svg:height="11.511cm" svg:x="2.4cm" svg:y="5.089cm">
          <draw:text-box>
            <text:p text:style-name="P10"><text:span text:style-name="T27"><text:line-break/></text:span><text:span text:style-name="T28">Il diploma rilasciato in esito al superamento dell’esame consente l’accesso agli istituti di istruzione superiore del paese di riferimento senza obbligo di sottoporsi a un esame di idoneità linguistica.</text:span></text:p>
            <text:p text:style-name="P10"><text:span text:style-name="T28"/></text:p>
            <text:p text:style-name="P10"><text:span text:style-name="T28">L’esito della parte specifica dell’esame ESABAC è pubblicato con indicazione del punteggio finale conseguito nel caso di risultato positivo; con indicazione “Esito ESABAC: esito negativo” nel caso di mancato superamento della parte specifica dell’esame.</text:span></text:p>
            <text:p text:style-name="P10"><text:span text:style-name="T28"/></text:p>
            <text:p text:style-name="P10"><text:span text:style-name="T28">Per i candidati che hanno superato l’esame le istituzioni scolastiche producono il certificato provvisorio (SIDI).</text:span></text:p>
          </draw:text-box>
        </draw:frame>
        <draw:frame draw:style-name="gr13" draw:text-style-name="P3" draw:layer="layout" svg:width="8.41cm" svg:height="1.755cm" svg:x="9.2cm" svg:y="2.6cm">
          <draw:text-box>
            <text:p><text:span text:style-name="T13">Esame ESABA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T_5f_Slide_25_20low_25_20resolution" presentation:presentation-page-layout-name="AL1T0" presentation:use-date-time-name="dtd1">
        <office:forms form:automatic-focus="false" form:apply-design-mode="false"/>
        <draw:frame draw:style-name="gr6" draw:text-style-name="P3" draw:layer="layout" svg:width="17.092cm" svg:height="5.697cm" svg:x="1.908cm" svg:y="9.703cm">
          <draw:text-box>
            <text:p><text:span text:style-name="T10"><text:s/></text:span></text:p>
            <text:p><text:span text:style-name="T11"><text:s text:c="5"/></text:span></text:p>
            <text:p><text:span text:style-name="T12"/></text:p>
          </draw:text-box>
        </draw:frame>
        <draw:frame draw:style-name="gr7" draw:text-style-name="P12" draw:layer="layout" svg:width="18cm" svg:height="3.257cm" svg:x="5.6cm" svg:y="1.445cm">
          <draw:text-box>
            <text:p text:style-name="P2"><text:span text:style-name="T29">Corso annuale per gli esami di Stato (CAPES)</text:span></text:p>
          </draw:text-box>
        </draw:frame>
        <draw:frame draw:style-name="gr4" draw:text-style-name="P3" draw:layer="layout" svg:width="23.2cm" svg:height="11.511cm" svg:x="2.4cm" svg:y="5.089cm">
          <draw:text-box>
            <text:p text:style-name="P13"><text:span text:style-name="T27"><text:line-break/></text:span><text:span text:style-name="T30">Normativa di riferimento</text:span><text:span text:style-name="T31">: </text:span><text:span text:style-name="T30">Protocollo d’Intesa</text:span><text:span text:style-name="T31"> fra Province autonome di Trento e Bolzano e <text:s/>MIUR di cui al DPR 87 del 15 marzo 2010 e suoi aggiornamenti con deliberazione GP del 1 febbraio 2019 n. 118 (approvazione con deliberazione G.P. n° 54/2013 e successive delibere di attivazione dei corsi )</text:span></text:p>
            <text:p text:style-name="P13"><text:span text:style-name="T3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T_5f_Slide_25_20low_25_20resolution" presentation:presentation-page-layout-name="AL1T0" presentation:use-date-time-name="dtd1">
        <office:forms form:automatic-focus="false" form:apply-design-mode="false"/>
        <draw:frame draw:style-name="gr6" draw:text-style-name="P3" draw:layer="layout" svg:width="17.092cm" svg:height="5.697cm" svg:x="1.908cm" svg:y="9.703cm">
          <draw:text-box>
            <text:p><text:span text:style-name="T10"><text:s/></text:span></text:p>
            <text:p><text:span text:style-name="T11"><text:s text:c="5"/></text:span></text:p>
            <text:p><text:span text:style-name="T12"/></text:p>
          </draw:text-box>
        </draw:frame>
        <draw:frame draw:style-name="gr14" draw:text-style-name="P14" draw:layer="layout" svg:width="24cm" svg:height="2.755cm" svg:x="3cm" svg:y="2.4cm">
          <draw:text-box>
            <text:p text:style-name="P2"><text:span text:style-name="T32">Corso annuale per gli esami di Stato (CAPES) </text:span></text:p>
            <text:p text:style-name="P2"><text:span text:style-name="T32">(artt. 3 - 4 e 11 comma 4 lett g) OM 55/2024)</text:span></text:p>
          </draw:text-box>
        </draw:frame>
        <draw:frame draw:style-name="gr15" draw:text-style-name="P15" draw:layer="layout" svg:width="24.8cm" svg:height="12.426cm" svg:x="1.6cm" svg:y="5.155cm">
          <draw:text-box>
            <text:p text:style-name="P13"><text:span text:style-name="T27"><text:s text:c="5"/></text:span><text:span text:style-name="T33">Ammissione</text:span><text:span text:style-name="T28">: credito scolastico attribuito sulla base dei risultati dell’esame di qualifica professionale, di diploma professionale e di apprendimento del corso annuale (risultati non inferiore ai 6/10 per ogni singola area di apprendimento e comportamento). </text:span></text:p>
            <text:p text:style-name="P13"><text:span text:style-name="T28"><text:s text:c="5"/></text:span><text:span text:style-name="T28">Ammessi anche candidati che non hanno superato l’esame negli anni precedenti previo superamento dell’esame preliminare.</text:span></text:p>
            <text:p text:style-name="P13"><text:span text:style-name="T33"><text:tab/></text:span><text:span text:style-name="T33"> </text:span><text:span text:style-name="T33">Credito scolastico</text:span><text:span text:style-name="T28">:</text:span></text:p>
            <text:p text:style-name="P13"><text:span text:style-name="T28"><text:s text:c="5"/></text:span><text:span text:style-name="T28">I voti di qualifica e di diploma sono trasformati in decimi e convertiti in credito scolastico secondo tabella dell’Allegato A) del decreto 62/2017.</text:span></text:p>
            <text:p text:style-name="P13"><text:span text:style-name="T28"><text:s text:c="5"/></text:span><text:span text:style-name="T28">I punti di credito del terzo anno sono riferiti alla qualifica, quelli del quarto anno al diploma professionale.</text:span></text:p>
            <text:p text:style-name="P13"><text:span text:style-name="T28"><text:s text:c="5"/></text:span><text:span text:style-name="T28">I punti <text:s/>di credito del quinto anno sono riferiti alla media del voti del corso annuale. </text:span></text:p>
            <text:p text:style-name="P13"><text:span text:style-name="T2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T_5f_Slide_25_20low_25_20resolution" presentation:presentation-page-layout-name="AL1T0" presentation:use-date-time-name="dtd1">
        <office:forms form:automatic-focus="false" form:apply-design-mode="false"/>
        <draw:frame draw:style-name="gr6" draw:text-style-name="P3" draw:layer="layout" svg:width="17.092cm" svg:height="5.697cm" svg:x="1.908cm" svg:y="9.703cm">
          <draw:text-box>
            <text:p><text:span text:style-name="T10"><text:s/></text:span></text:p>
            <text:p><text:span text:style-name="T11"><text:s text:c="5"/></text:span></text:p>
            <text:p><text:span text:style-name="T12"/></text:p>
          </draw:text-box>
        </draw:frame>
        <draw:frame draw:style-name="gr7" draw:text-style-name="P12" draw:layer="layout" svg:width="18cm" svg:height="3.257cm" svg:x="5cm" svg:y="0.943cm">
          <draw:text-box>
            <text:p text:style-name="P2"><text:span text:style-name="T29">Corso annuale per gli esami di Stato (CAPES)</text:span></text:p>
          </draw:text-box>
        </draw:frame>
        <draw:frame draw:style-name="gr16" draw:text-style-name="P15" draw:layer="layout" svg:width="26.6cm" svg:height="9.426cm" svg:x="0.8cm" svg:y="5.4cm">
          <draw:text-box>
            <text:p text:style-name="P13"><text:span text:style-name="T27">Particolarità</text:span><text:span text:style-name="T33"> dell’esame</text:span><text:span text:style-name="T28">:</text:span></text:p>
            <text:list text:style-name="L3">
              <text:list-item>
                <text:p text:style-name="P13"><text:span text:style-name="T28">Seconda prova integrata fra MIM e commissione costituita da cornice predisposta dal</text:span></text:p>
                <text:p text:style-name="P13"><text:span text:style-name="T28">Ministero e inviata tramite plico telematico il martedì precedente la prima prova (ore 8.30)</text:span></text:p>
                <text:p text:style-name="P13"><text:span text:style-name="T28">e da seconda parte elaborata dalla commissione in coerenza con i quadri di riferimento </text:span></text:p>
                <text:p text:style-name="P13"><text:span text:style-name="T28">del DM 769/2018</text:span></text:p>
              </text:list-item>
              <text:list-item>
                <text:p text:style-name="P13"><text:span text:style-name="T28">La commissione elabora la prova sulla base delle indicazioni ministeriali circa la tipologia</text:span></text:p>
                <text:p text:style-name="P13"><text:span text:style-name="T28">della prova e i nuclei fondanti di riferimento</text:span></text:p>
              </text:list-item>
              <text:list-item>
                <text:p text:style-name="P13"><text:span text:style-name="T28">Modalità organizzative e orari di svolgimento sono definiti dalla commissione nella</text:span></text:p>
                <text:p text:style-name="P13"><text:span text:style-name="T28">riunione preliminare e comunicati ai candidati con avvis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T_5f_Slide_25_20low_25_20resolution" presentation:presentation-page-layout-name="AL1T0" presentation:use-date-time-name="dtd1">
        <office:forms form:automatic-focus="false" form:apply-design-mode="false"/>
        <draw:frame draw:style-name="gr6" draw:text-style-name="P3" draw:layer="layout" svg:width="17.092cm" svg:height="5.697cm" svg:x="1.908cm" svg:y="9.703cm">
          <draw:text-box>
            <text:p text:style-name="P16"><text:span text:style-name="T10"><text:s/></text:span></text:p>
            <text:p text:style-name="P16"><text:span text:style-name="T11"><text:s text:c="5"/></text:span></text:p>
            <text:p text:style-name="P16"><text:span text:style-name="T12"/></text:p>
          </draw:text-box>
        </draw:frame>
        <draw:frame draw:style-name="gr17" draw:text-style-name="P7" draw:layer="layout" svg:width="19.6cm" svg:height="1.96cm" svg:x="4.4cm" svg:y="0.84cm">
          <draw:text-box>
            <text:p text:style-name="P17"><text:span text:style-name="T13">Esame Nuovi professionali e CAPES</text:span></text:p>
          </draw:text-box>
        </draw:frame>
        <draw:frame draw:style-name="gr8" draw:text-style-name="P3" draw:layer="layout" svg:width="25.808cm" svg:height="12.638cm" svg:x="0.992cm" svg:y="5.362cm">
          <draw:text-box>
            <text:p text:style-name="P16"><text:span text:style-name="T7"/></text:p>
            <text:p text:style-name="P16"><text:span text:style-name="T34"/></text:p>
          </draw:text-box>
        </draw:frame>
        <draw:frame draw:style-name="gr18" draw:text-style-name="P3" draw:layer="layout" svg:width="24cm" svg:height="14cm" svg:x="2.4cm" svg:y="3.2cm">
          <draw:text-box>
            <text:p text:style-name="P16"><text:span text:style-name="T35"><text:s text:c="4"/></text:span><text:span text:style-name="T36"><text:s/></text:span><text:span text:style-name="T36">Punti di attenzione:</text:span></text:p>
            <text:list text:style-name="L2">
              <text:list-item>
                <text:p text:style-name="P16"><text:span text:style-name="T35">Apertura della parte di plico telematico contenente cornice di riferimento nazionale martedì 18 ad ore 8.30;</text:span></text:p>
              </text:list-item>
              <text:list-item>
                <text:p text:style-name="P16"><text:span text:style-name="T35">Calendarizzazione riunioni per predisposizione della seconda prova scritta; definizione modalità (durata compreso orario di inizio, prosecuzione eventuale); documento del consiglio di classe;</text:span></text:p>
              </text:list-item>
              <text:list-item>
                <text:p text:style-name="P16"><text:span text:style-name="T35">Modalità di elaborazione proposta di traccia; gestione eventuali incompatibilità tra classi parallele;</text:span></text:p>
              </text:list-item>
              <text:list-item>
                <text:p text:style-name="P16"><text:span text:style-name="T35">Caratteristiche delle proposte di traccia (competenze,UDA, assi culturali, personalizzazione);</text:span></text:p>
              </text:list-item>
              <text:list-item>
                <text:p text:style-name="P16"><text:span text:style-name="T35">Eventuale griglia di valutazione comune;</text:span></text:p>
              </text:list-item>
              <text:list-item>
                <text:p text:style-name="P16"><text:span text:style-name="T35">I candidati <text:s/>devono sostenere il</text:span><text:span text:style-name="T37"> colloquio con le medesime modalità degli altri indirizzi;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T_5f_Slide_25_20low_25_20resolution" presentation:presentation-page-layout-name="AL1T0" presentation:use-date-time-name="dtd1">
        <office:forms form:automatic-focus="false" form:apply-design-mode="false"/>
        <draw:frame draw:style-name="gr6" draw:text-style-name="P3" draw:layer="layout" svg:width="17.092cm" svg:height="5.697cm" svg:x="1.908cm" svg:y="9.703cm">
          <draw:text-box>
            <text:p text:style-name="P16"><text:span text:style-name="T10"><text:s/></text:span></text:p>
            <text:p text:style-name="P16"><text:span text:style-name="T11"><text:s text:c="5"/></text:span></text:p>
            <text:p text:style-name="P16"><text:span text:style-name="T12"/></text:p>
          </draw:text-box>
        </draw:frame>
        <draw:frame draw:style-name="gr19" draw:text-style-name="P7" draw:layer="layout" svg:width="19.8cm" svg:height="2cm" svg:x="4.6cm" svg:y="1.2cm">
          <draw:text-box>
            <text:p text:style-name="P17"><text:span text:style-name="T13">Esame Nuovi professionali e CAPES</text:span></text:p>
          </draw:text-box>
        </draw:frame>
        <draw:frame draw:style-name="gr8" draw:text-style-name="P3" draw:layer="layout" svg:width="25.808cm" svg:height="12.638cm" svg:x="0.992cm" svg:y="5.362cm">
          <draw:text-box>
            <text:p text:style-name="P16"><text:span text:style-name="T7"/></text:p>
            <text:p text:style-name="P16"><text:span text:style-name="T34"/></text:p>
          </draw:text-box>
        </draw:frame>
        <draw:frame draw:style-name="gr20" draw:text-style-name="P3" draw:layer="layout" svg:width="25.4cm" svg:height="13.8cm" svg:x="1.6cm" svg:y="3.6cm">
          <draw:text-box>
            <text:p text:style-name="P16"><text:span text:style-name="T38">Faq ministeriali su esame istruzione professionale</text:span><text:span text:style-name="T37">:</text:span></text:p>
            <text:list text:style-name="L2">
              <text:list-item>
                <text:p text:style-name="P16"><text:span text:style-name="T38">L’orario di inizio della seconda prova per soli professionali di nuovo ordinamento può essere diverso se deliberato dalla commissione/classe;</text:span></text:p>
              </text:list-item>
              <text:list-item>
                <text:p text:style-name="P16"><text:span text:style-name="T38">Il docente di lingua straniera non partecipa all’elaborazione della proposte di traccia;</text:span></text:p>
              </text:list-item>
              <text:list-item>
                <text:p text:style-name="P16"><text:span text:style-name="T38">l’eventuale commissario esterno titolare di insegnamento di Area di indirizzo che concorre al conseguimento delle competenze oggetto della prova è coinvolto nella predisposizione delle proposte di traccia;</text:span></text:p>
              </text:list-item>
              <text:list-item>
                <text:p text:style-name="P16"><text:span text:style-name="T38">Se in una classe sono presenti due gruppi di studenti con percorsi formativi diversi si predispongono distinte proposte di traccia;</text:span></text:p>
              </text:list-item>
              <text:list-item>
                <text:p text:style-name="P16"><text:span text:style-name="T38">Per classi parallele si intendono due o più classi che nello stesso indirizzo abbiano seguito lo stesso percorso (stesso quadro orario, stesso profilo);</text:span></text:p>
              </text:list-item>
              <text:list-item>
                <text:p text:style-name="P16"><text:span text:style-name="T38">Possibile partecipazione per secondo diploma per indirizzo professionale solo se il percorso è diverso (diverso codice ATECO) 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T_5f_Slide_25_20low_25_20resolution" presentation:presentation-page-layout-name="AL1T0" presentation:use-date-time-name="dtd1">
        <office:forms form:automatic-focus="false" form:apply-design-mode="false"/>
        <draw:frame draw:style-name="gr6" draw:text-style-name="P3" draw:layer="layout" svg:width="17.092cm" svg:height="5.697cm" svg:x="1.908cm" svg:y="9.703cm">
          <draw:text-box>
            <text:p><text:span text:style-name="T10"><text:s/></text:span></text:p>
            <text:p><text:span text:style-name="T11"><text:s text:c="5"/></text:span></text:p>
            <text:p><text:span text:style-name="T12"/></text:p>
          </draw:text-box>
        </draw:frame>
        <draw:frame draw:style-name="gr7" draw:text-style-name="P12" draw:layer="layout" svg:width="18cm" svg:height="3.257cm" svg:x="5.6cm" svg:y="1.445cm">
          <draw:text-box>
            <text:p text:style-name="P2"><text:span text:style-name="T29">Corso annuale per gli esami di Stato (CAPES)</text:span></text:p>
          </draw:text-box>
        </draw:frame>
        <draw:frame draw:style-name="gr21" draw:text-style-name="P15" draw:layer="layout" svg:width="25.2cm" svg:height="5.911cm" svg:x="0.8cm" svg:y="5.089cm">
          <draw:text-box>
            <text:p text:style-name="P13"><text:span text:style-name="T27"><text:line-break/></text:span><text:span text:style-name="T39">Gli argomenti</text:span><text:span text:style-name="T40"> oggetto del colloquio sono </text:span><text:span text:style-name="T39">attinenti al piano di studi del corso annuale e fanno riferimento al <text:s/>Documento Consiglio di classe</text:span></text:p>
            <text:p text:style-name="P13"><text:span text:style-name="T40"><text:tab/></text:span><text:span text:style-name="T40"> </text:span><text:span text:style-name="T40">Il documento del Consiglio di classe fa riferimento a contenuti, metodi, mezzi, spazi e tempi del percorso formativo, criteri e strumenti di valutazione e obiettivi raggiunti per accertamento delle competenze</text:span></text:p>
          </draw:text-box>
        </draw:frame>
        <draw:frame draw:style-name="gr22" draw:text-style-name="P18" draw:layer="layout" svg:width="23.6cm" svg:height="4.039cm" svg:x="1.8cm" svg:y="11.2cm">
          <draw:text-box>
            <text:p><text:span text:style-name="T28">Il colloquio prende avvio dall’analisi del materiale proposto dalla commissione e prevede l’esposizione anche in forma multimediale del </text:span><text:span text:style-name="T27">project work </text:span><text:span text:style-name="T28">sviluppato nel corso annuale anche in relazione alle esperienze di alternanza scuola-lavoro e accertando la capacità di argomentare il processo di elaborazione del progett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T_5f_Slide_25_20low_25_20resolution" presentation:presentation-page-layout-name="AL1T0" presentation:use-date-time-name="dtd1">
        <office:forms form:automatic-focus="false" form:apply-design-mode="false"/>
        <draw:frame draw:style-name="gr6" draw:text-style-name="P3" draw:layer="layout" svg:width="17.092cm" svg:height="5.697cm" svg:x="1.908cm" svg:y="9.703cm">
          <draw:text-box>
            <text:p><text:span text:style-name="T10"><text:s/></text:span></text:p>
            <text:p><text:span text:style-name="T11"><text:s text:c="5"/></text:span></text:p>
            <text:p><text:span text:style-name="T12"/></text:p>
          </draw:text-box>
        </draw:frame>
        <draw:frame draw:style-name="gr7" draw:text-style-name="P12" draw:layer="layout" svg:width="18cm" svg:height="3.257cm" svg:x="5.6cm" svg:y="1.445cm">
          <draw:text-box>
            <text:p text:style-name="P2"><text:span text:style-name="T29">Esame percorsi adulti di II livello</text:span></text:p>
          </draw:text-box>
        </draw:frame>
        <draw:frame draw:style-name="gr4" draw:text-style-name="P3" draw:layer="layout" svg:width="23.2cm" svg:height="11.511cm" svg:x="2.4cm" svg:y="5.089cm">
          <draw:text-box>
            <text:p text:style-name="P13"><text:span text:style-name="T27"><text:line-break/></text:span><text:span text:style-name="T33">Riferimenti normativi corsi adulti (serali)</text:span><text:span text:style-name="T28">:</text:span></text:p>
            <text:p text:style-name="P13"><text:span text:style-name="T27"><text:tab/></text:span><text:span text:style-name="T27"> </text:span><text:span text:style-name="T27">DPR 263/2012 Regolamento</text:span><text:span text:style-name="T28"> assetto organizzativo e didattico dei Centri di istruzione per gli adulti compresi i corsi serali </text:span><text:span text:style-name="T33">DPP n° 20-34 Leg del 2015</text:span><text:span text:style-name="T28"> Regolamento sull’assetto organizzativo e didattico dell’educazione degli adulti in Provincia di Trento</text:span></text:p>
            <text:p text:style-name="P13"><text:span text:style-name="T27"><text:tab/></text:span><text:span text:style-name="T27"> </text:span><text:span text:style-name="T27">Deliberazione Giunta Provinciale n° 1263/201</text:span><text:span text:style-name="T33">6</text:span><text:span text:style-name="T28"> Attuazione art. 13, 14, 15 del DPP 20-34 Leg/2015.</text:span></text:p>
            <text:p text:style-name="P13"><text:span text:style-name="T28"><text:tab/></text:span><text:span text:style-name="T28"> </text:span><text:span text:style-name="T28">Riconoscimento crediti e personalizzazione del percorso-valutazione e certificazione degli apprendimenti nei percorsi di Istruzione e formazione professionale</text:span></text:p>
            <text:p text:style-name="P13"><text:span text:style-name="T35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T_5f_Slide_25_20low_25_20resolution" presentation:presentation-page-layout-name="AL1T0" presentation:use-date-time-name="dtd1">
        <office:forms form:automatic-focus="false" form:apply-design-mode="false"/>
        <draw:frame draw:style-name="gr6" draw:text-style-name="P3" draw:layer="layout" svg:width="17.092cm" svg:height="5.697cm" svg:x="1.908cm" svg:y="9.703cm">
          <draw:text-box>
            <text:p><text:span text:style-name="T10"><text:s/></text:span></text:p>
            <text:p><text:span text:style-name="T11"><text:s text:c="5"/></text:span></text:p>
            <text:p><text:span text:style-name="T12"/></text:p>
          </draw:text-box>
        </draw:frame>
        <draw:frame draw:style-name="gr7" draw:text-style-name="P12" draw:layer="layout" svg:width="18cm" svg:height="3.257cm" svg:x="5.6cm" svg:y="1.445cm">
          <draw:text-box>
            <text:p text:style-name="P2"><text:span text:style-name="T29">Esame percorsi adulti di II livello</text:span></text:p>
          </draw:text-box>
        </draw:frame>
        <draw:frame draw:style-name="gr4" draw:text-style-name="P3" draw:layer="layout" svg:width="23.2cm" svg:height="11.511cm" svg:x="2.4cm" svg:y="5.089cm">
          <draw:text-box>
            <text:p text:style-name="P13"><text:span text:style-name="T27"><text:line-break/></text:span><text:span text:style-name="T27"/></text:p>
          </draw:text-box>
        </draw:frame>
        <draw:frame draw:style-name="gr23" draw:text-style-name="P18" draw:layer="layout" svg:width="25.428cm" svg:height="12.373cm" svg:x="1.6cm" svg:y="4.8cm">
          <draw:text-box>
            <text:p><text:span text:style-name="T41">Caratteristiche</text:span><text:span text:style-name="T7"> importanti ai fini dell’esame:</text:span></text:p>
            <text:list text:style-name="L4">
              <text:list-item>
                <text:p><text:span text:style-name="T7">Percorso di riconoscimento crediti (formali, non formali e informali)</text:span></text:p>
              </text:list-item>
              <text:list-item>
                <text:p><text:span text:style-name="T7">Attività di accoglienza (max 10%) e FAD (Formazione a distanza, max 20%)</text:span></text:p>
              </text:list-item>
              <text:list-item>
                <text:p><text:span text:style-name="T7">Patto formativo individuale <text:s/>(</text:span><text:span text:style-name="T41">PFI</text:span><text:span text:style-name="T7"> =documento sottoscritto contenente piano formativo con discipline previste, crediti riconosciuti attività di accoglienza e FAD, attività da </text:span></text:p>
              </text:list-item>
            </text:list>
            <text:p><text:span text:style-name="T7"><text:s text:c="2"/></text:span><text:span text:style-name="T7">frequentar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T_5f_Slide_25_20low_25_20resolution" presentation:presentation-page-layout-name="AL1T0" presentation:use-date-time-name="dtd1">
        <office:forms form:automatic-focus="false" form:apply-design-mode="false"/>
        <draw:frame draw:style-name="gr6" draw:text-style-name="P3" draw:layer="layout" svg:width="17.092cm" svg:height="5.697cm" svg:x="1.908cm" svg:y="9.703cm">
          <draw:text-box>
            <text:p><text:span text:style-name="T10"><text:s/></text:span></text:p>
            <text:p><text:span text:style-name="T11"><text:s text:c="5"/></text:span></text:p>
            <text:p><text:span text:style-name="T12"/></text:p>
          </draw:text-box>
        </draw:frame>
        <draw:frame draw:style-name="gr7" draw:text-style-name="P12" draw:layer="layout" svg:width="18cm" svg:height="3.257cm" svg:x="5.6cm" svg:y="1.445cm">
          <draw:text-box>
            <text:p text:style-name="P2"><text:span text:style-name="T29">Esame percorsi adulti di II livello</text:span></text:p>
          </draw:text-box>
        </draw:frame>
        <draw:frame draw:style-name="gr4" draw:text-style-name="P3" draw:layer="layout" svg:width="23.2cm" svg:height="11.511cm" svg:x="2.4cm" svg:y="5.089cm">
          <draw:text-box>
            <text:p text:style-name="P13"><text:span text:style-name="T27"><text:line-break/></text:span><text:span text:style-name="T27"/></text:p>
          </draw:text-box>
        </draw:frame>
        <draw:frame draw:style-name="gr23" draw:text-style-name="P18" draw:layer="layout" svg:width="25.428cm" svg:height="12.373cm" svg:x="1.6cm" svg:y="4.8cm">
          <draw:text-box>
            <text:p text:style-name="P13"><text:span text:style-name="T42">Ammissione all’esame</text:span><text:span text:style-name="T43">:</text:span></text:p>
            <text:p text:style-name="P13"><text:span text:style-name="T43">sono ammessi come candidati interni i frequentanti percorsi degli adulti di secondo -</text:span></text:p>
            <text:p text:style-name="P13"><text:span text:style-name="T43">terzo periodo didattico (5° anno): </text:span></text:p>
            <text:list text:style-name="L1">
              <text:list-item>
                <text:p text:style-name="P13"><text:span text:style-name="T43">comprese discipline per cui è stato disposto <text:s/>l’esonero dalla frequenza di tutte le Unità</text:span></text:p>
                <text:p text:style-name="P13"><text:span text:style-name="T43">di apprendimento (UDA) (DPR 263/2012 e Regolamento provinciale)</text:span></text:p>
              </text:list-item>
              <text:list-item>
                <text:p text:style-name="P13"><text:span text:style-name="T43">abbiano frequentato almeno il 70% dell’orario del percorso di studio personalizzato</text:span></text:p>
              </text:list-item>
            </text:list>
            <text:p text:style-name="P13"><text:span text:style-name="T43"><text:s text:c="3"/></text:span><text:span text:style-name="T43">definito nel Patto Formativo Individuale (PFI) a cui va sottratta la quota di accoglienza</text:span></text:p>
            <text:p text:style-name="P13"><text:span text:style-name="T43"><text:s text:c="3"/></text:span><text:span text:style-name="T43">e orientamento (max 10% del monte ore)</text:span></text:p>
            <text:list text:continue-numbering="true" text:style-name="L1">
              <text:list-item>
                <text:p text:style-name="P13"><text:span text:style-name="T43">con <text:s/>massimo riconoscimento di crediti <text:s/>del 50% (di norma) del monte ore</text:span></text:p>
                <text:p text:style-name="P13"><text:span text:style-name="T43">complessivo del periodo didattico frequentato <text:s text:c="5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T_5f_Slide_25_20low_25_20resolution" presentation:presentation-page-layout-name="AL1T0" presentation:use-date-time-name="dtd1">
        <office:forms form:automatic-focus="false" form:apply-design-mode="false"/>
        <draw:frame draw:style-name="gr6" draw:text-style-name="P3" draw:layer="layout" svg:width="17.092cm" svg:height="5.697cm" svg:x="1.908cm" svg:y="9.703cm">
          <draw:text-box>
            <text:p><text:span text:style-name="T10"><text:s/></text:span></text:p>
            <text:p><text:span text:style-name="T11"><text:s text:c="5"/></text:span></text:p>
            <text:p><text:span text:style-name="T12"/></text:p>
          </draw:text-box>
        </draw:frame>
        <draw:frame draw:style-name="gr7" draw:text-style-name="P12" draw:layer="layout" svg:width="18cm" svg:height="3.257cm" svg:x="5.6cm" svg:y="1.445cm">
          <draw:text-box>
            <text:p text:style-name="P2"><text:span text:style-name="T29">Esame percorsi adulti di II livello</text:span></text:p>
            <text:p text:style-name="P2"><text:span text:style-name="T29">(art. 11 OM 55/2024)</text:span></text:p>
          </draw:text-box>
        </draw:frame>
        <draw:frame draw:style-name="gr24" draw:text-style-name="P15" draw:layer="layout" svg:width="23.2cm" svg:height="13.181cm" svg:x="2.4cm" svg:y="4.8cm">
          <draw:text-box>
            <text:p text:style-name="P13"><text:span text:style-name="T27"><text:s text:c="5"/></text:span><text:span text:style-name="T36">Credito scolastico</text:span><text:span text:style-name="T35"> per adulti del secondo livello: </text:span></text:p>
            <text:p text:style-name="P13"><text:span text:style-name="T35"><text:s text:c="4"/></text:span><text:span text:style-name="T35">- <text:s text:c="2"/>attribuzione sulla base della media dei voti assegnati e delle fasce di classe quarta (ai sensi <text:s/>dell’art. 11 comma 5 secondo la tabella del decreto 62/2017 Allegato A); </text:span></text:p>
            <text:p text:style-name="P13"><text:span text:style-name="T35"><text:s text:c="5"/></text:span><text:span text:style-name="T35">- <text:s text:c="2"/>il credito maturato nel secondo e terzo periodo didattico è attribuito fino a un massimo di 40 punti facendo riferimento alla media dei voti e alle fasce di credito del quarto anno, moltiplicando per due il punteggio attribuito in misura non superiore a 25 punti; </text:span></text:p>
            <text:p text:style-name="P13"><text:span text:style-name="T35"><text:s text:c="4"/></text:span><text:span text:style-name="T35">- <text:s text:c="2"/>il credito maturato nel terzo periodo didattico è attribuito secondo la tabella dell’Allegato A <text:s/>con media dei voti e fasce di credito del quinto ann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T_5f_Slide_25_20low_25_20resolution" presentation:presentation-page-layout-name="AL1T0" presentation:use-date-time-name="dtd1">
        <office:forms form:automatic-focus="false" form:apply-design-mode="false"/>
        <draw:frame draw:style-name="gr6" draw:text-style-name="P3" draw:layer="layout" svg:width="17.092cm" svg:height="5.697cm" svg:x="1.908cm" svg:y="9.703cm">
          <draw:text-box>
            <text:p><text:span text:style-name="T10"><text:s/></text:span></text:p>
            <text:p><text:span text:style-name="T11"><text:s text:c="5"/></text:span></text:p>
            <text:p><text:span text:style-name="T12"/></text:p>
          </draw:text-box>
        </draw:frame>
        <draw:frame draw:style-name="gr7" draw:text-style-name="P12" draw:layer="layout" svg:width="18cm" svg:height="3.257cm" svg:x="5.6cm" svg:y="1.445cm">
          <draw:text-box>
            <text:p text:style-name="P2"><text:span text:style-name="T29">Esame percorsi adulti di II livello</text:span></text:p>
            <text:p text:style-name="P2"><text:span text:style-name="T29">(art. 22 OM 55/2024)</text:span></text:p>
          </draw:text-box>
        </draw:frame>
        <draw:frame draw:style-name="gr4" draw:text-style-name="P3" draw:layer="layout" svg:width="23.2cm" svg:height="11.511cm" svg:x="2.4cm" svg:y="5.089cm">
          <draw:text-box>
            <text:p text:style-name="P13"><text:span text:style-name="T27"><text:line-break/></text:span><text:span text:style-name="T27"/></text:p>
          </draw:text-box>
        </draw:frame>
        <draw:frame draw:style-name="gr25" draw:text-style-name="P19" draw:layer="layout" svg:width="26.313cm" svg:height="10.541cm" svg:x="0.927cm" svg:y="5.2cm">
          <draw:text-box>
            <text:p><text:span text:style-name="T37">Art. 22 comma 8:</text:span></text:p>
            <text:p><text:span text:style-name="T37">se PFI prevede </text:span><text:span text:style-name="T44">esonero</text:span><text:span text:style-name="T37"> dalla frequenza di UDA riconducibili a discipline intere (max 50%) si può esonerare (a richiesta) dall’esame su tali discipline nell’ambito del colloquio. </text:span></text:p>
            <text:p><text:span text:style-name="T35">I candidati <text:s/>devono comunque sostenere </text:span><text:span text:style-name="T37">nel colloquio le parti non soggette ad esonero.</text:span></text:p>
            <text:p><text:span text:style-name="T37">Viene fatto salvo l’accertamento delle competenze in esito del profilo professionale.</text:span></text:p>
            <text:p><text:span text:style-name="T44">Alternanza Scuola Lavoro</text:span><text:span text:style-name="T37">: se non svolta si valorizzi il patrimonio culturale e professionale del candidato attraverso l’elaborato. <text:s text:c="3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2" svg:font-family="'Segoe UI'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Segoe UI" svg:font-family="'Segoe UI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Bitmap_20_2" draw:display-name="Bitmap 2" xlink:href="Pictures/1000000000000676000004D89FF05D96D09CD3B0.jpg" xlink:type="simple" xlink:show="embed" xlink:actuate="onLoad"/>
    <draw:fill-image draw:name="background" xlink:href="Pictures/1000000000000676000004D8D61AC6EBA18A3C8A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PAT_5f_Slide_25_20low_25_20resolution-background" style:display-name="PAT_Slide%20low%20resolution-background" style:family="presentation">
      <style:graphic-properties draw:stroke="none" draw:fill="bitmap" draw:fill-image-name="Bitmap_20_2" style:repeat="stretch"/>
      <style:text-properties style:letter-kerning="true"/>
    </style:style>
    <style:style style:name="PAT_5f_Slide_25_20low_25_20resolution-backgroundobjects" style:display-name="PAT_Slide%20low%20resolu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T_5f_Slide_25_20low_25_20resolution-notes" style:display-name="PAT_Slide%20low%20resolu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T_5f_Slide_25_20low_25_20resolution-outline1" style:display-name="PAT_Slide%20low%20resolution-outline1" style:family="presentation">
      <style:graphic-properties draw:stroke="none" draw:fill="none" draw:auto-grow-height="false" draw:fit-to-size="shrink-to-fit" style:shrink-to-fit="true">
        <text:list-style style:name="PAT_5f_Slide_25_20low_25_20resolution-outline1" style:display-name="PAT_Slide%20low%20resolu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T_5f_Slide_25_20low_25_20resolution-outline2" style:display-name="PAT_Slide%20low%20resolution-outline2" style:family="presentation" style:parent-style-name="PAT_5f_Slide_25_20low_25_20resolution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PAT_5f_Slide_25_20low_25_20resolution-outline3" style:display-name="PAT_Slide%20low%20resolution-outline3" style:family="presentation" style:parent-style-name="PAT_5f_Slide_25_20low_25_20resolution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PAT_5f_Slide_25_20low_25_20resolution-outline4" style:display-name="PAT_Slide%20low%20resolution-outline4" style:family="presentation" style:parent-style-name="PAT_5f_Slide_25_20low_25_20resolution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PAT_5f_Slide_25_20low_25_20resolution-outline5" style:display-name="PAT_Slide%20low%20resolution-outline5" style:family="presentation" style:parent-style-name="PAT_5f_Slide_25_20low_25_20resolution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T_5f_Slide_25_20low_25_20resolution-outline6" style:display-name="PAT_Slide%20low%20resolution-outline6" style:family="presentation" style:parent-style-name="PAT_5f_Slide_25_20low_25_20resolution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T_5f_Slide_25_20low_25_20resolution-outline7" style:display-name="PAT_Slide%20low%20resolution-outline7" style:family="presentation" style:parent-style-name="PAT_5f_Slide_25_20low_25_20resolution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T_5f_Slide_25_20low_25_20resolution-outline8" style:display-name="PAT_Slide%20low%20resolution-outline8" style:family="presentation" style:parent-style-name="PAT_5f_Slide_25_20low_25_20resolution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T_5f_Slide_25_20low_25_20resolution-outline9" style:display-name="PAT_Slide%20low%20resolution-outline9" style:family="presentation" style:parent-style-name="PAT_5f_Slide_25_20low_25_20resolution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T_5f_Slide_25_20low_25_20resolution-subtitle" style:display-name="PAT_Slide%20low%20resolution-subtitle" style:family="presentation">
      <style:graphic-properties draw:stroke="none" draw:fill="none" draw:textarea-vertical-align="middle">
        <text:list-style style:name="PAT_5f_Slide_25_20low_25_20resolution-subtitle" style:display-name="PAT_Slide%20low%20resolu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T_5f_Slide_25_20low_25_20resolution-title" style:display-name="PAT_Slide%20low%20resolution-title" style:family="presentation">
      <style:graphic-properties draw:stroke="none" draw:fill="none" draw:textarea-vertical-align="middle">
        <text:list-style style:name="PAT_5f_Slide_25_20low_25_20resolution-title" style:display-name="PAT_Slide%20low%20resolu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_5f_-background" style:display-name="alizarin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_5f_-backgroundobjects" style:display-name="alizarin_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_5f_-notes" style:display-name="alizari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_5f_-outline1" style:display-name="alizarin_-outline1" style:family="presentation">
      <style:graphic-properties draw:stroke="none" draw:fill="none" draw:auto-grow-height="false" draw:fit-to-size="shrink-to-fit" style:shrink-to-fit="true">
        <text:list-style style:name="alizarin_5f_-outline1" style:display-name="alizarin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2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_5f_-outline2" style:display-name="alizarin_-outline2" style:family="presentation" style:parent-style-name="alizarin_5f_-outline1">
      <style:paragraph-properties fo:margin-left="0cm" fo:margin-right="0cm" fo:margin-top="0cm" fo:margin-bottom="0.397cm" fo:text-indent="0cm"/>
      <style:text-properties style:font-name="Source Sans Pro Light2" fo:font-family="'Source Sans Pro Light'" style:font-style-name="細字" style:font-family-generic="swiss" style:font-pitch="variable" fo:font-size="22.1000003814697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_5f_-outline3" style:display-name="alizarin_-outline3" style:family="presentation" style:parent-style-name="alizarin_5f_-outline2">
      <style:paragraph-properties fo:margin-left="0cm" fo:margin-right="0cm" fo:margin-top="0cm" fo:margin-bottom="0.299cm" fo:text-indent="0cm"/>
      <style:text-properties fo:font-size="18.1000003814697pt" style:font-size-asian="16pt" style:font-size-complex="24pt"/>
    </style:style>
    <style:style style:name="alizarin_5f_-outline4" style:display-name="alizarin_-outline4" style:family="presentation" style:parent-style-name="alizarin_5f_-outline3">
      <style:paragraph-properties fo:margin-left="0cm" fo:margin-right="0cm" fo:margin-top="0cm" fo:margin-bottom="0.199cm" fo:text-indent="0cm"/>
      <style:text-properties fo:font-size="16pt" style:font-size-asian="14pt" style:font-size-complex="18pt"/>
    </style:style>
    <style:style style:name="alizarin_5f_-outline5" style:display-name="alizarin_-outline5" style:family="presentation" style:parent-style-name="alizarin_5f_-outline4">
      <style:paragraph-properties fo:margin-left="0cm" fo:margin-right="0cm" fo:margin-top="0cm" fo:margin-bottom="0.099cm" fo:text-indent="0cm"/>
      <style:text-properties fo:font-size="16pt" style:font-size-asian="14pt" style:font-size-complex="18pt"/>
    </style:style>
    <style:style style:name="alizarin_5f_-outline6" style:display-name="alizarin_-outline6" style:family="presentation" style:parent-style-name="alizarin_5f_-outline5">
      <style:paragraph-properties fo:margin-left="0cm" fo:margin-right="0cm" fo:margin-top="0cm" fo:margin-bottom="0.099cm" fo:text-indent="0cm"/>
      <style:text-properties fo:font-size="16pt" style:font-size-asian="14pt" style:font-size-complex="18pt"/>
    </style:style>
    <style:style style:name="alizarin_5f_-outline7" style:display-name="alizarin_-outline7" style:family="presentation" style:parent-style-name="alizarin_5f_-outline6">
      <style:paragraph-properties fo:margin-left="0cm" fo:margin-right="0cm" fo:margin-top="0cm" fo:margin-bottom="0.099cm" fo:text-indent="0cm"/>
      <style:text-properties fo:font-size="16pt" style:font-size-asian="14pt" style:font-size-complex="18pt"/>
    </style:style>
    <style:style style:name="alizarin_5f_-outline8" style:display-name="alizarin_-outline8" style:family="presentation" style:parent-style-name="alizarin_5f_-outline7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alizarin_5f_-outline9" style:display-name="alizarin_-outline9" style:family="presentation" style:parent-style-name="alizarin_5f_-outline8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alizarin_5f_-subtitle" style:display-name="alizarin_-subtitle" style:family="presentation">
      <style:graphic-properties draw:stroke="none" draw:fill="none" draw:textarea-horizontal-align="left" draw:textarea-vertical-align="top" draw:auto-grow-height="false">
        <text:list-style style:name="alizarin_5f_-subtitle" style:display-name="alizarin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_5f_-title" style:display-name="alizarin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_5f_-title" style:display-name="alizari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none" draw:fill-color="#fffde7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PAT_5f_Slide_25_20low_25_20resolution-backgroundobjects">
      <style:graphic-properties draw:stroke="none" draw:fill="none" draw:fill-color="#ffffff" draw:auto-grow-height="false" fo:min-height="1.449cm"/>
    </style:style>
    <style:style style:name="Mpr10" style:family="presentation" style:parent-style-name="PAT_5f_Slide_25_20low_25_20resolutio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PAT_5f_Slide_25_20low_25_20resolutio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lizarin_5f_-backgroundobjects">
      <style:graphic-properties draw:stroke="none" draw:fill="solid" draw:fill-color="#e74c3c" draw:textarea-vertical-align="middle" draw:auto-grow-height="false" fo:min-height="3.5cm" fo:min-width="27cm"/>
    </style:style>
    <style:style style:name="Mpr13" style:family="presentation" style:parent-style-name="alizarin_5f_-backgroundobjects">
      <style:graphic-properties draw:stroke="none" draw:fill="solid" draw:fill-color="#e74c3c" draw:textarea-vertical-align="middle" draw:auto-grow-height="false" fo:min-height="1.5cm" fo:min-width="7cm"/>
    </style:style>
    <style:style style:name="Mpr14" style:family="presentation" style:parent-style-name="alizarin_5f_-backgroundobjects">
      <style:graphic-properties draw:stroke="none" draw:fill="solid" draw:fill-color="#bdc3c7" draw:textarea-vertical-align="middle" draw:auto-grow-height="false" fo:min-height="1.5cm" fo:min-width="18cm"/>
    </style:style>
    <style:style style:name="Mpr15" style:family="presentation" style:parent-style-name="alizarin_5f_-backgroundobjects">
      <style:graphic-properties draw:stroke="none" draw:fill-color="#f44336" draw:textarea-vertical-align="middle" draw:auto-grow-height="false" fo:min-height="1.5cm" fo:min-width="1.5cm"/>
    </style:style>
    <style:style style:name="Mpr16" style:family="presentation" style:parent-style-name="alizarin_5f_-backgroundobjects">
      <style:graphic-properties draw:stroke="none" draw:fill="none" draw:textarea-horizontal-align="right" draw:textarea-vertical-align="middle" draw:auto-grow-height="false" fo:min-height="1.449cm"/>
    </style:style>
    <style:style style:name="Mpr17" style:family="presentation" style:parent-style-name="alizarin_5f_-backgroundobjects">
      <style:graphic-properties draw:stroke="none" draw:fill="none" draw:textarea-horizontal-align="left" draw:textarea-vertical-align="middle" draw:auto-grow-height="false" fo:min-height="1.449cm"/>
    </style:style>
    <style:style style:name="Mpr18" style:family="presentation" style:parent-style-name="alizarin_5f_-backgroundobjects">
      <style:graphic-properties draw:stroke="none" draw:fill="solid" draw:fill-color="#e74c3c" draw:textarea-vertical-align="middle" draw:auto-grow-height="false" fo:min-height="1.449cm"/>
    </style:style>
    <style:style style:name="Mpr19" style:family="presentation" style:parent-style-name="alizarin_5f_-backgroundobjects">
      <style:graphic-properties draw:stroke="none" draw:fill="none" draw:fill-color="#ffffff" draw:auto-grow-height="false" fo:min-height="1.485cm"/>
    </style:style>
    <style:style style:name="Mpr20" style:family="presentation" style:parent-style-name="alizarin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4" style:family="paragraph">
      <loext:graphic-properties draw:fill="solid" draw:fill-color="#e74c3c"/>
      <style:paragraph-properties fo:text-align="center"/>
    </style:style>
    <style:style style:name="MP15" style:family="paragraph">
      <loext:graphic-properties draw:fill="solid" draw:fill-color="#bdc3c7"/>
      <style:paragraph-properties fo:text-align="center"/>
    </style:style>
    <style:style style:name="MP16" style:family="paragraph">
      <loext:graphic-properties draw:fill-color="#f44336"/>
      <style:paragraph-properties fo:text-align="center"/>
    </style:style>
    <style:style style:name="MP17" style:family="paragraph">
      <style:paragraph-properties fo:text-align="start"/>
    </style:style>
    <style:style style:name="MP18" style:family="paragraph">
      <loext:graphic-properties draw:fill="none"/>
      <style:paragraph-properties fo:text-align="start"/>
    </style:style>
    <style:style style:name="MP19" style:family="paragraph">
      <style:paragraph-properties fo:text-align="center"/>
    </style:style>
    <style:style style:name="MP20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ero&gt;</text:page-number></text:span><text:span text:style-name="MT2"><text:s/>/ </text:span><text:span text:style-name="MT2"><text:page-count>17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ero&gt;</text:page-number></text:span><text:span text:style-name="MT2"><text:s/>/ </text:span><text:span text:style-name="MT2"><text:page-count>17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AT_5f_Slide_25_20low_25_20resolution" style:display-name="PAT_Slide%20low%20resolution" style:page-layout-name="PM1" draw:style-name="Mdp2">
      <office:forms form:automatic-focus="false" form:apply-design-mode="false"/>
      <draw:frame presentation:style-name="PAT_5f_Slide_25_20low_25_20resolution-title" draw:layer="backgroundobjects" svg:width="25.199cm" svg:height="3.506cm" svg:x="1.4cm" svg:y="0.836cm" presentation:class="title" presentation:placeholder="true">
        <draw:text-box/>
      </draw:frame>
      <draw:frame presentation:style-name="PAT_5f_Slide_25_20low_25_20resolution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9" draw:layer="backgroundobjects" svg:width="6.523cm" svg:height="1.448cm" svg:x="1.4cm" svg:y="19.131cm" presentation:class="date-time">
        <draw:text-box>
          <text:p text:style-name="MP8"><text:span text:style-name="MT3"><presentation:date-time/></text:span></text:p>
        </draw:text-box>
      </draw:frame>
      <draw:frame presentation:style-name="Mpr9" draw:text-style-name="MP11" draw:layer="backgroundobjects" svg:width="8.875cm" svg:height="1.448cm" svg:x="9.576cm" svg:y="19.131cm" presentation:class="footer">
        <draw:text-box>
          <text:p text:style-name="MP10"><text:span text:style-name="MT3"><presentation:footer/></text:span></text:p>
        </draw:text-box>
      </draw:frame>
      <draw:frame presentation:style-name="Mpr9" draw:text-style-name="MP13" draw:layer="backgroundobjects" svg:width="6.523cm" svg:height="1.448cm" svg:x="20.075cm" svg:y="19.131cm" presentation:class="page-number">
        <draw:text-box>
          <text:p text:style-name="MP12"><text:span text:style-name="MT3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T_5f_Slide_25_20low_25_20resolution-title" draw:layer="backgroundobjects" svg:width="14.848cm" svg:height="11.136cm" svg:x="3.075cm" svg:y="2.257cm" presentation:class="page"/>
        <draw:frame presentation:style-name="PAT_5f_Slide_25_20low_25_20resolution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10" draw:text-style-name="MP13" draw:layer="backgroundobjects" svg:width="9.113cm" svg:height="1.484cm" svg:x="11.886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11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11" draw:text-style-name="MP13" draw:layer="backgroundobjects" svg:width="9.113cm" svg:height="1.484cm" svg:x="11.886cm" svg:y="28.215cm" presentation:class="page-number">
          <draw:text-box>
            <text:p text:style-name="MP12"><text:span text:style-name="MT3"><text:page-number>&lt;numero&gt;</text:page-number></text:span></text:p>
          </draw:text-box>
        </draw:frame>
      </presentation:notes>
    </style:master-page>
    <style:master-page style:name="alizarin_5f_" style:display-name="alizarin_" style:page-layout-name="PM1" draw:style-name="Mdp3">
      <draw:custom-shape presentation:style-name="Mpr12" draw:text-style-name="MP14" draw:layer="backgroundobjects" svg:width="27cm" svg:height="3.5cm" svg:x="0cm" svg:y="0.499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14" draw:layer="backgroundobjects" svg:width="7cm" svg:height="1.5cm" svg:x="20.999cm" svg:y="18.999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5" draw:layer="backgroundobjects" svg:width="18cm" svg:height="1.5cm" svg:x="2.499cm" svg:y="18.999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6" draw:layer="backgroundobjects" svg:width="1.5cm" svg:height="1.5cm" svg:x="0.499cm" svg:y="18.999cm">
        <text:p/>
        <draw:enhanced-geometry svg:viewBox="0 0 21600 21600" draw:type="rectangle" draw:enhanced-path="M 0 0 L 21600 0 21600 21600 0 21600 0 0 Z N"/>
      </draw:custom-shape>
      <draw:frame presentation:style-name="alizarin_5f_-title" draw:layer="backgroundobjects" svg:width="26cm" svg:height="2.5cm" svg:x="0.999cm" svg:y="0.999cm" presentation:class="title" presentation:placeholder="true">
        <draw:text-box/>
      </draw:frame>
      <draw:frame presentation:style-name="alizarin_5f_-outline1" draw:layer="backgroundobjects" svg:width="25.5cm" svg:height="13cm" svg:x="0.999cm" svg:y="5.499cm" presentation:class="outline" presentation:placeholder="true">
        <draw:text-box/>
      </draw:frame>
      <draw:frame presentation:style-name="Mpr16" draw:text-style-name="MP18" draw:layer="backgroundobjects" svg:width="6.5cm" svg:height="1.5cm" svg:x="20.999cm" svg:y="18.999cm" presentation:class="date-time">
        <draw:text-box>
          <text:p text:style-name="MP17"><text:span text:style-name="MT4"><presentation:date-time/></text:span></text:p>
        </draw:text-box>
      </draw:frame>
      <draw:frame presentation:style-name="Mpr17" draw:text-style-name="MP20" draw:layer="backgroundobjects" svg:width="9cm" svg:height="1.5cm" svg:x="2.999cm" svg:y="18.999cm" presentation:class="footer">
        <draw:text-box>
          <text:p text:style-name="MP19"><presentation:footer/></text:p>
        </draw:text-box>
      </draw:frame>
      <draw:frame presentation:style-name="Mpr18" draw:text-style-name="MP14" draw:layer="backgroundobjects" svg:width="1.5cm" svg:height="1.5cm" svg:x="0.499cm" svg:y="18.999cm" presentation:class="page-number">
        <draw:text-box>
          <text:p text:style-name="MP19"><text:page-number>&lt;numero&gt;</text:page-number></text:p>
        </draw:text-box>
      </draw:frame>
      <presentation:notes style:page-layout-name="PM0">
        <draw:page-thumbnail presentation:style-name="alizarin_5f_-title" draw:layer="backgroundobjects" svg:width="14.848cm" svg:height="11.136cm" svg:x="3.074cm" svg:y="2.256cm" presentation:class="page"/>
        <draw:frame presentation:style-name="alizarin_5f_-notes" draw:layer="backgroundobjects" svg:width="16.799cm" svg:height="13.364cm" svg:x="2.1cm" svg:y="14.106cm" presentation:class="notes" presentation:placeholder="true">
          <draw:text-box/>
        </draw:frame>
        <draw:frame presentation:style-name="Mpr19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19" draw:text-style-name="MP13" draw:layer="backgroundobjects" svg:width="9.113cm" svg:height="1.484cm" svg:x="11.885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20" draw:text-style-name="MP9" draw:layer="backgroundobjects" svg:width="9.113cm" svg:height="1.484cm" svg:x="0cm" svg:y="28.214cm" presentation:class="footer">
          <draw:text-box>
            <text:p text:style-name="MP8"><text:span text:style-name="MT3"><presentation:footer/></text:span></text:p>
          </draw:text-box>
        </draw:frame>
        <draw:frame presentation:style-name="Mpr20" draw:text-style-name="MP13" draw:layer="backgroundobjects" svg:width="9.113cm" svg:height="1.484cm" svg:x="11.885cm" svg:y="28.214cm" presentation:class="page-number">
          <draw:text-box>
            <text:p text:style-name="MP12"><text:span text:style-name="M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5-03T13:22:50.487000000</meta:creation-date>
    <meta:editing-duration>P11DT9H40M44S</meta:editing-duration>
    <meta:editing-cycles>146</meta:editing-cycles>
    <meta:generator>LibreOffice/6.2.7.1$Windows_X86_64 LibreOffice_project/23edc44b61b830b7d749943e020e96f5a7df63bf</meta:generator>
    <dc:title>Impress</dc:title>
    <dc:date>2024-06-04T18:24:59.205000000</dc:date>
    <meta:document-statistic meta:object-count="153"/>
  </office:meta>
</office:document-meta>
</file>